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-Light" svg:font-family="Calibri-Ligh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color="#2e74b6" loext:opacity="100%" style:font-name="Calibri-Light" fo:font-size="13pt" style:font-size-asian="13pt"/>
    </style:style>
    <style:style style:name="T2" style:family="text">
      <style:text-properties fo:color="#000000" loext:opacity="100%" style:font-name="Calibri-Light" fo:font-size="11pt" style:font-size-asian="11pt"/>
    </style:style>
    <style:style style:name="T3" style:family="text">
      <style:text-properties fo:color="#000000" loext:opacity="100%" style:font-name="Calibri-Light" fo:font-size="11pt" officeooo:rsid="0002f75c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známení o odstoupení od kupní smlouvy do 14ti dní od převzetí</text:span></text:p>
      <text:p text:style-name="P1"><text:span text:style-name="T2"/></text:p>
      <text:p text:style-name="P1"><text:span text:style-name="T2">Kupující – spotřebitel (Zde vyplňte Vaše údaje)</text:span></text:p>
      <text:p text:style-name="P1"><text:span text:style-name="T2">Jméno: ………………………………………………………………………………….</text:span></text:p>
      <text:p text:style-name="P1"><text:span text:style-name="T2">Ulice: …………………………………………………………………………………….</text:span></text:p>
      <text:p text:style-name="P1"><text:span text:style-name="T2">Město: ………………………………………………………………………………….</text:span></text:p>
      <text:p text:style-name="P1"><text:span text:style-name="T2">Email: …………………………………………………………………………………….</text:span></text:p>
      <text:p text:style-name="P1"><text:span text:style-name="T2">Bank. účet: ……………………………………………………………………………….</text:span></text:p>
      <text:p text:style-name="P1"><text:span text:style-name="T2"/></text:p>
      <text:p text:style-name="P1"><text:span text:style-name="T2">Prodávající (vyplňte z prodejního dokladu)</text:span></text:p>
      <text:p text:style-name="P1"><text:span text:style-name="T2">Firma: </text:span><text:span text:style-name="T3">Zdeňka Kösslová, Novohradská 146a, 37008 České Budějovice</text:span></text:p>
      <text:p text:style-name="P1"><text:span text:style-name="T2">Faktura č.: ………………………………………………………………………………….</text:span></text:p>
      <text:p text:style-name="P1"><text:span text:style-name="T2"/></text:p>
      <text:p text:style-name="P1"><text:span text:style-name="T2">Vážení,</text:span></text:p>
      <text:p text:style-name="P1"><text:span text:style-name="T2">vzhledem k tomu, že kupní smlouva byla uzavřena pomocí internetu, tj. typického prostředku</text:span></text:p>
      <text:p text:style-name="P1"><text:span text:style-name="T2">komunikace na dálku, využívám svého práva podle ustanovení § 1829 odst. 1 ve spojení s § 1818</text:span></text:p>
      <text:p text:style-name="P1"><text:span text:style-name="T2">zákona č. 89/2012 Sb.,občanský zákoník, v platném znění, a tímto oznamuji, že od výše uvedené kupní</text:span></text:p>
      <text:p text:style-name="P1"><text:span text:style-name="T2">smlouvy odstupuji. Zboží Vám zasílám zpět a zároveň vás žádám o poukázání kupní ceny ve prospěch</text:span></text:p>
      <text:p text:style-name="P1"><text:span text:style-name="T2">mého výše uvedeného bankovního účtu, nejpozději do 14 kalendářních dnů od doručení tohoto</text:span></text:p>
      <text:p text:style-name="P1"><text:span text:style-name="T2">odstoupení od smlouvy.</text:span></text:p>
      <text:p text:style-name="P1"><text:span text:style-name="T2">S pozdravem</text:span></text:p>
      <text:p text:style-name="P1"><text:span text:style-name="T2"/></text:p>
      <text:p text:style-name="P1"><text:span text:style-name="T2"/></text:p>
      <text:p text:style-name="P1"><text:span text:style-name="T2">..............................................</text:span></text:p>
      <text:p text:style-name="P1"><text:span text:style-name="T2">(vlastnoruční podpis)</text:span></text:p>
      <text:p text:style-name="P1"><text:span text:style-name="T2"/></text:p>
      <text:p text:style-name="P1"><text:span text:style-name="T2"/></text:p>
      <text:p text:style-name="P1"><text:span text:style-name="T2">Poučení pro kupujícího: Vyplněný formulář odešlete na adresu prodejny(viz. prodejní doklad) a to buď emailem, poštou, případně osobním doručením . Nárok pro odstoupení od kupní smlouvy do 14 dní bez udání důvodu uzavřené prostřednictvím komunikace na dálku je právo spotřebitele. V případě nákupu v rámci podnikatelské činnosti (uvedení IČ / DIČ na nákupním dokladu) nárok na odstoupení od kupní smlouvy nevzniká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-Light" svg:font-family="Calibri-Ligh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5:55:29.729000000</meta:creation-date>
    <dc:date>2023-06-06T15:58:44.122000000</dc:date>
    <meta:editing-duration>PT3M15S</meta:editing-duration>
    <meta:editing-cycles>1</meta:editing-cycles>
    <meta:document-statistic meta:table-count="0" meta:image-count="0" meta:object-count="0" meta:page-count="1" meta:paragraph-count="21" meta:word-count="189" meta:character-count="1447" meta:non-whitespace-character-count="1278"/>
    <meta:generator>LibreOffice/7.5.0.3$Windows_X86_64 LibreOffice_project/c21113d003cd3efa8c53188764377a8272d9d6de</meta:generator>
  </office:meta>
</office:document-meta>
</file>